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4.1333in" fo:margin-right="0.0041in">
        <style:tab-stops>
          <style:tab-stop style:type="left" style:position="-0.2166in"/>
        </style:tab-stops>
      </style:paragraph-properties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margin-left="4.1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P4" style:parent-style-name="內文" style:family="paragraph">
      <style:paragraph-properties fo:margin-left="4.1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fo:text-align="center" fo:margin-left="2.6666in" fo:margin-right="0.3333in" fo:text-indent="0.3333in">
        <style:tab-stops/>
      </style:paragraph-properties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0.6111in"/>
      <style:text-properties style:font-name-asian="標楷體" fo:font-size="11pt" style:font-size-asian="11pt" style:font-size-complex="11pt"/>
    </style:style>
    <style:style style:name="P7" style:parent-style-name="內文" style:family="paragraph">
      <style:text-properties style:font-name-asian="標楷體" fo:font-size="11pt" style:font-size-asian="11pt" style:font-size-complex="11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5in"/>
      <style:text-properties style:font-name-asian="標楷體"/>
    </style:style>
    <style:style style:name="P18" style:parent-style-name="內文" style:family="paragraph">
      <style:paragraph-properties fo:line-height="0.25in"/>
      <style:text-properties style:font-name-asian="標楷體" style:font-size-complex="12pt"/>
    </style:style>
    <style:style style:name="P19" style:parent-style-name="內文" style:family="paragraph">
      <style:paragraph-properties fo:line-height="0.25in" fo:text-indent="0.75in"/>
      <style:text-properties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21" style:parent-style-name="本文縮排" style:family="paragraph">
      <style:paragraph-properties fo:line-height="150%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150%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7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30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財團法人福琳工商發展基金會（函）</text:p>
      <text:p text:style-name="P2">地<text:s text:c="2"/>址：台北市林森北路372號11樓</text:p>
      <text:p text:style-name="P3">聯絡人：陳昌儀、賴期村</text:p>
      <text:p text:style-name="P4">電<text:s text:c="2"/>話：(02)25634133#420</text:p>
      <text:p text:style-name="P5"><text:s text:c="4"/>傳<text:s text:c="2"/>真：(02)25818937</text:p>
      <text:p text:style-name="P6">Email: fortune.fdtn@gmail.com</text:p>
      <text:p text:style-name="P7"/>
      <text:p text:style-name="P8"/>
      <text:p text:style-name="P9">受文者：<text:s text:c="2"/>貴工程學系</text:p>
      <text:p text:style-name="P10">發文日期：中華民國113年2月19日</text:p>
      <text:p text:style-name="P11"><text:span text:style-name="T12">發文字號：</text:span><text:span text:style-name="T13">(113)</text:span><text:span text:style-name="T14">基獎字第</text:span><text:span text:style-name="T15">0201</text:span><text:span text:style-name="T16">號</text:span></text:p>
      <text:p text:style-name="P17">速<text:s text:c="4"/>別：普通</text:p>
      <text:p text:style-name="P18">附<text:s text:c="4"/>件：（一）工商學生清寒獎學金辦法</text:p>
      <text:p text:style-name="P19">（二）工商學生清寒獎學金申請表</text:p>
      <text:p text:style-name="P20"/>
      <text:p text:style-name="P21">主<text:s text:c="2"/>旨：為獎助工商相關學系之清寒學生努力向學，本會提供獎學金予<text:s text:c="2"/>貴學系日間部大學生，敬請張貼公告並惠予推薦申請。</text:p>
      <text:p text:style-name="P22">說<text:s text:c="2"/>明：</text:p>
      <text:p text:style-name="P23">一、依據本會「工商學生清寒獎學金辦法」辦理。</text:p>
      <text:p text:style-name="P24">二、本辦法就符合資格之一一二學年度第二學期在學學生，且經<text:s text:c="2"/>貴學系師長推薦申請，甄選錄取核發獎學金。</text:p>
      <text:p text:style-name="P25">三、申請收件截止日為民國113年03月15日。（掛號郵寄郵戳為憑）</text:p>
      <text:p text:style-name="P26"><text:s/></text:p>
      <text:p text:style-name="P27"/>
      <text:p text:style-name="P28"/>
      <text:p text:style-name="P29"/>
      <text:p text:style-name="P30"/>
      <text:p text:style-name="P31">財團法人福琳工商發展基金會</text:p>
      <text:p text:style-name="P32"/>
      <text:p text:style-name="P33"><text:span text:style-name="T34">董事長：</text:span><text:span text:style-name="T35"><text:s text:c="2"/></text:span><text:span text:style-name="T36">黃</text:span><text:span text:style-name="T37"><text:s text:c="2"/></text:span><text:span text:style-name="T38">坤</text:span><text:span text:style-name="T39"><text:s text:c="2"/></text:span><text:span text:style-name="T40">明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652in" fo:margin-left="0.9055in" fo:margin-bottom="0.6784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福琳工業科技發展基金會（函）</dc:title>
    <dc:subject/>
    <meta:initial-creator>曾瓊玉</meta:initial-creator>
    <dc:creator>user</dc:creator>
    <meta:creation-date>2024-02-19T04:05:00Z</meta:creation-date>
    <dc:date>2024-02-19T04:05:00Z</dc:date>
    <meta:print-date>2005-09-2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