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cm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42193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officeooo:rsid="00042193" style:font-name-asian="標楷體1" style:font-size-asian="16pt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</text:span><text:span text:style-name="T2"> <text:s text:c="25"/></text:span><text:span text:style-name="T1">獎助學金」</text:span></text:p>
      <text:p text:style-name="P1"><text:span text:style-name="T1">申請人同意切結書</text:span></text:p>
      <text:p text:style-name="P1"><text:span text:style-name="T3"/></text:p>
      <text:p text:style-name="P2"/>
      <text:list xml:id="list4149422767" text:style-name="WWNum1">
        <text:list-header>
          <text:p text:style-name="P10"><text:span text:style-name="T5">1. </text:span><text:span text:style-name="T4">申請人獲得本獎助學金後（自核定日起至本學期1月31日或</text:span></text:p>
          <text:p text:style-name="P10"><text:span text:style-name="T4"><text:s text:c="3"/>本學年度6月30日止），不得申請其他獎助學金。</text:span></text:p>
          <text:p text:style-name="P8"><text:span text:style-name="T4"/></text:p>
          <text:p text:style-name="P10"><text:span text:style-name="T5">2. </text:span><text:span text:style-name="T4">審核結果公布前，申請人已獲知其他公、私設獎助學金（包</text:span></text:p>
          <text:p text:style-name="P10"><text:span text:style-name="T4"><text:s text:c="3"/>括院、系）獲獎訊息，應主動告知生輔組。</text:span></text:p>
          <text:p text:style-name="P9"><text:span text:style-name="T5"/></text:p>
          <text:p text:style-name="P10"><text:span text:style-name="T5">3. </text:span><text:span text:style-name="T4">申請人違反前條未為通知者，致獲得本獎助學金時，應撤銷</text:span></text:p>
          <text:p text:style-name="P10"><text:span text:style-name="T4"><text:s text:c="3"/>其獲獎資格，所受領獎助金亦應返還，生輔組並通知系辦前</text:span></text:p>
          <text:p text:style-name="P10"><text:span text:style-name="T4"><text:s text:c="3"/>揭情事。申請人不知前條得獎情事，經生輔組查證屬實者亦</text:span></text:p>
          <text:p text:style-name="P10"><text:span text:style-name="T4"><text:s text:c="3"/>同。</text:span></text:p>
          <text:p text:style-name="P9"><text:span text:style-name="T4"/></text:p>
          <text:p text:style-name="P9"><text:span text:style-name="T4">本人已詳實閱讀並同意上述內容。</text:span></text:p>
        </text:list-header>
      </text:list>
      <text:p text:style-name="P3"/>
      <text:p text:style-name="Standard"><text:span text:style-name="T6">此致</text:span></text:p>
      <text:p text:style-name="Standard"><text:span text:style-name="T6">學務處生活輔導組</text:span></text:p>
      <text:p text:style-name="P5"/>
      <text:p text:style-name="Standard"><text:span text:style-name="T4">申請人姓名/系級：</text:span></text:p>
      <text:p text:style-name="P4"/>
      <text:p text:style-name="Standard"><text:span text:style-name="T4">申請人親筆簽名</text:span><text:bookmark text:name="_GoBack"/><text:span text:style-name="T4">：</text:span></text:p>
      <text:p text:style-name="P4"/>
      <text:p text:style-name="P4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16-04-21T06:24:00</meta:print-date>
    <meta:creation-date>2017-11-27T01:26:00</meta:creation-date>
    <dc:date>2020-09-03T16:06:00.447000000</dc:date>
    <meta:editing-duration>PT58M3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239" meta:character-count="301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