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90033333333333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類別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級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申請類別</text:p>
          </table:table-cell>
          <table:table-cell office:value-type="string" table:style-name="ce2">
            <text:p>事由概述</text:p>
          </table:table-cell>
          <table:table-cell office:value-type="string" table:style-name="ce2">
            <text:p>主辦單位/活動/成果</text:p>
          </table:table-cell>
          <table:table-cell office:value-type="string" table:style-name="ce2">
            <text:p>是否領有其他獎金，及金額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3"/>
          <table:table-cell office:value-type="string" table:style-name="ce2">
            <text:p>團體申請者請將代表申請人列於第一位，並載明全體成員</text:p>
          </table:table-cell>
          <table:table-cell table:number-columns-repeated="3" table:style-name="ce2"/>
          <table:table-cell office:value-type="string" table:number-columns-spanned="1" table:number-rows-spanned="31" table:style-name="ce7">
            <text:p>學術類或競賽類或綜合等</text:p>
          </table:table-cell>
          <table:table-cell office:value-type="string" table:number-columns-spanned="1" table:number-rows-spanned="31" table:style-name="ce8">
            <text:p><text:span text:style-name="T2">請勿超過300字。</text:span><text:s text:c="28"/><text:span text:style-name="T2">團隊申請者，應載明全體成員資訊、個別貢獻度。<text:s/></text:span><text:s text:c="19"/>學術類:有期刊論文發表者，請敘明期刊中英文名稱，第一作者、第二作者及通訊作者等資料。學術申請需提供一篇主要論文摘要，其他論文條列說明。 競賽類請敘明比賽規模參加者數量，及得獎項目獲獎人數。 <text:s text:c="2"/>綜合類請敘明相關事蹟。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5"/>
          <table:table-cell table:style-name="ce2"/>
          <table:table-cell office:value-type="string" table:style-name="ce2">
            <text:p>個人申請，僅填列一名即可。</text:p>
          </table:table-cell>
          <table:table-cell table:number-columns-repeated="3" table:style-name="ce2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27" table:style-name="ro3">
          <table:table-cell table:style-name="ce5"/>
          <table:table-cell table:number-columns-repeated="5" table:style-name="ce2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2" table:style-name="ro3">
          <table:table-cell table:style-name="ce5"/>
          <table:table-cell table:number-columns-repeated="3" table:style-name="ce2"/>
          <table:table-cell table:number-columns-repeated="2" table:style-name="ce6"/>
          <table:covered-table-cell/>
          <table:covered-table-cell/>
          <table:table-cell table:number-columns-repeated="4" table:style-name="ce2"/>
          <table:table-cell table:number-columns-repeated="1637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秘書</meta:initial-creator>
    <dc:creator>user</dc:creator>
    <meta:creation-date>2013-10-18T03:38:16Z</meta:creation-date>
    <dc:date>2021-08-23T06:54:47Z</dc:date>
    <meta:print-date>2018-08-03T06:53:58Z</meta:print-date>
  </office:meta>
</office:document-meta>
</file>