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075in" style:use-optimal-column-width="false"/>
    </style:style>
    <style:style style:name="TableColumn4" style:family="table-column">
      <style:table-column-properties style:column-width="1.87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.7215in" style:use-optimal-column-width="false"/>
    </style:style>
    <style:style style:name="Table2" style:family="table">
      <style:table-properties style:width="7.546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indent="1.180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indent="1.5555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P21" style:parent-style-name="內文" style:family="paragraph">
      <style:paragraph-properties fo:text-indent="0.2222in"/>
      <style:text-properties style:font-name-asian="標楷體" fo:font-size="16pt" style:font-size-asian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0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1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2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3" style:parent-style-name="內文" style:list-style-name="LFO1" style:family="paragraph">
      <style:paragraph-properties fo:margin-left="0.6895in" fo:text-indent="-0.6895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P55" style:parent-style-name="內文" style:family="paragraph">
      <style:text-properties style:font-name-asian="標楷體" fo:font-size="14pt" style:font-size-asian="14pt"/>
    </style:style>
    <style:style style:name="P5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text-properties style:font-name-asian="標楷體" fo:font-size="14pt" style:font-size-asian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63" style:parent-style-name="內文" style:family="paragraph">
      <style:text-properties style:font-name-asian="標楷體" fo:font-size="14pt" style:font-size-asian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灣大學學生傑出表現獎學金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學院</text:p>
          </table:table-cell>
          <table:table-cell table:style-name="TableCell15">
            <text:p text:style-name="P16"><text:s text:c="10"/>系、所</text:p>
          </table:table-cell>
          <table:table-cell table:style-name="TableCell17" table:number-columns-spanned="2">
            <text:p text:style-name="P18">組</text:p>
          </table:table-cell>
          <table:covered-table-cell/>
          <table:table-cell table:style-name="TableCell19">
            <text:p text:style-name="P20">大學部<text:s text:c="2"/>年級</text:p>
            <text:p text:style-name="P21">士班<text:s text:c="2"/>年級</text:p>
          </table:table-cell>
        </table:table-row>
        <table:table-row table:style-name="TableRow22">
          <table:table-cell table:style-name="TableCell23">
            <text:p text:style-name="內文"><text:span text:style-name="T24">姓名：</text:span></text:p>
          </table:table-cell>
          <table:table-cell table:style-name="TableCell25">
            <text:p text:style-name="P26">學號：</text:p>
          </table:table-cell>
          <table:table-cell table:style-name="TableCell27" table:number-columns-spanned="2">
            <text:p text:style-name="P28">電話：</text:p>
          </table:table-cell>
          <table:covered-table-cell/>
          <table:table-cell table:style-name="TableCell29">
            <text:p text:style-name="內文"><text:span text:style-name="T30">手機：</text:span></text:p>
          </table:table-cell>
        </table:table-row>
        <table:table-row table:style-name="TableRow31">
          <table:table-cell table:style-name="TableCell32">
            <text:p text:style-name="P33">申請類別：（請勾選）</text:p>
          </table:table-cell>
          <table:table-cell table:style-name="TableCell34" table:number-columns-spanned="4">
            <text:p text:style-name="內文"><text:span text:style-name="T35">一</text:span><text:span text:style-name="T36"><text:s/>( <text:s text:c="2"/>)</text:span><text:span text:style-name="T37">競賽類</text:span><text:span text:style-name="T38"><text:s text:c="6"/></text:span><text:span text:style-name="T39">二</text:span><text:span text:style-name="T40"><text:s/>( <text:s/>)</text:span><text:span text:style-name="T41">學術類</text:span><text:span text:style-name="T42"><text:s text:c="6"/></text:span><text:span text:style-name="T43">三</text:span><text:span text:style-name="T44"><text:s/>( <text:s/>)</text:span><text:span text:style-name="T45">綜合類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申請事由概述：</text:p>
            <text:list text:style-name="LFO1" text:continue-numbering="true">
              <text:list-item>
                <text:p text:style-name="P49">競賽類，請敘明參與者區域（全球或地區性），參與者數量，得獎者數量，如金牌得獎者有幾位。</text:p>
              </text:list-item>
              <text:list-item>
                <text:p text:style-name="P50">學術類，請提供一篇主要論文摘要，其它論文請條列說明。</text:p>
              </text:list-item>
              <text:list-item>
                <text:p text:style-name="P51">綜合類，前兩項資料皆需提供。</text:p>
              </text:list-item>
              <text:list-item>
                <text:p text:style-name="P52">團隊申請者，應於申請名冊載明全體成員資訊、個別貢獻度，並獲得全體成員書面同意。</text:p>
              </text:list-item>
              <text:list-item>
                <text:p text:style-name="P53">請勿超過兩頁。</text:p>
              </text:list-item>
            </text:list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主辦該競賽（活動）單位：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內文"><text:span text:style-name="T70">參加該競賽（活動）之身份：</text:span><text:span text:style-name="T71"><text:s text:c="2"/>□<text:s/></text:span><text:span text:style-name="T72">本校代表</text:span><text:span text:style-name="T73"><text:s text:c="3"/>□<text:s/></text:span><text:span text:style-name="T74">本校推薦</text:span><text:span text:style-name="T75"><text:s text:c="3"/>□<text:s/></text:span><text:span text:style-name="T76">本校學生身份</text:span><text:span text:style-name="T77"><text:s text:c="3"/>□<text:s/></text:span><text:span text:style-name="T78">個人名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內文"><text:span text:style-name="T81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內文"><text:span text:style-name="T84">評審單位或委員（姓名、人數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內文"><text:span text:style-name="T87">媒體曾否報導</text:span><text:span text:style-name="T88"><text:s text:c="3"/>□</text:span><text:span text:style-name="T89">無</text:span><text:span text:style-name="T90"><text:s text:c="8"/>□<text:s/></text:span><text:span text:style-name="T91">有（需附剪報或影本等相關證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該項榮譽是否已獲相關單位（如教育部、本校等）獎勵</text:p>
            <text:p text:style-name="內文"><text:span text:style-name="T95">□</text:span><text:span text:style-name="T96">無</text:span><text:span text:style-name="T97"><text:s text:c="8"/>□<text:s/></text:span><text:span text:style-name="T98">有</text:span><text:span text:style-name="T99"><text:s/></text:span><text:span text:style-name="T100">（已獲獎金</text:span><text:span text:style-name="T101"><text:s text:c="3"/></text:span><text:span text:style-name="T102">設獎單位頒發</text:span><text:span text:style-name="T103"><text:s text:c="8"/></text:span><text:span text:style-name="T104">元、記</text:span><text:span text:style-name="T105"><text:s text:c="7"/></text:span><text:span text:style-name="T106">功、或獎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繳交附件：</text:p>
            <text:p text:style-name="P110"><text:span text:style-name="T111">一、推薦表乙份。</text:span></text:p>
            <text:p text:style-name="P112">二、</text:p>
            <text:p text:style-name="P113">三、</text:p>
            <text:p text:style-name="內文"><text:span text:style-name="T114">四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中華民國<text:s text:c="9"/>年<text:s text:c="9"/>月<text:s text:c="7"/>日</text:p>
          </table:table-cell>
          <table:covered-table-cell/>
          <table:covered-table-cell/>
          <table:table-cell table:style-name="TableCell118" table:number-columns-spanned="2">
            <text:p text:style-name="P119">申請人簽名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298in" fo:margin-right="0.39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學生傑出表現獎學金申請書</dc:title>
    <meta:initial-creator>C0Y2M2</meta:initial-creator>
    <dc:creator>user</dc:creator>
    <meta:creation-date>2021-08-23T06:56:00Z</meta:creation-date>
    <dc:date>2021-08-23T06:56:00Z</dc:date>
    <meta:print-date>2013-08-06T09:3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4" meta:character-count="565" meta:row-count="4" meta:non-whitespace-character-count="482"/>
  </office:meta>
</office:document-meta>
</file>